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00%" fo:orphans="0" fo:widows="0"/>
      <style:text-properties fo:font-size="12pt" style:font-size-asian="12pt" style:font-size-complex="12pt"/>
    </style:style>
    <style:style style:name="P5" style:family="paragraph" style:parent-style-name="Standard">
      <style:paragraph-properties fo:line-height="100%" fo:text-align="center" style:justify-single-word="false" fo:orphans="0" fo:widows="0"/>
      <style:text-properties fo:font-size="12pt" style:font-size-asian="12pt" style:font-size-complex="12pt"/>
    </style:style>
    <style:style style:name="P6" style:family="paragraph" style:parent-style-name="Standard">
      <style:paragraph-properties fo:line-height="100%" fo:text-align="justify" style:justify-single-word="false" fo:orphans="0" fo:widows="0"/>
      <style:text-properties fo:font-size="12pt" style:font-size-asian="12pt" style:font-size-complex="12pt"/>
    </style:style>
    <style:style style:name="P7" style:family="paragraph" style:parent-style-name="Standard">
      <style:paragraph-properties fo:line-height="100%" fo:orphans="0" fo:widows="0"/>
      <style:text-properties style:font-name="Times New Roman" fo:font-size="13pt" style:font-name-asian="Times New Roman1" style:font-size-asian="13pt" style:font-name-complex="Times New Roman1" style:font-size-complex="13pt"/>
    </style:style>
    <style:style style:name="P8" style:family="paragraph" style:parent-style-name="Standard">
      <style:paragraph-properties fo:margin-left="0cm" fo:margin-right="1.591cm" fo:margin-top="0.575cm" fo:margin-bottom="0cm" fo:text-align="justify" style:justify-single-word="false" fo:orphans="0" fo:widows="0" fo:text-indent="0cm" style:auto-text-indent="false"/>
    </style:style>
    <style:style style:name="P9" style:family="paragraph" style:parent-style-name="Standard">
      <style:paragraph-properties fo:margin-left="0cm" fo:margin-right="1.591cm" fo:margin-top="0.575cm" fo:margin-bottom="0cm" fo:text-align="justify" style:justify-single-word="false" fo:orphans="0" fo:widows="0" fo:text-indent="0cm" style:auto-text-indent="false" fo:background-color="transparent">
        <style:background-image/>
      </style:paragraph-properties>
    </style:style>
    <style:style style:name="P10" style:family="paragraph" style:parent-style-name="Standard">
      <style:paragraph-properties fo:margin-left="-0.261cm" fo:margin-right="1.371cm" fo:margin-top="0.55cm" fo:margin-bottom="0cm" fo:orphans="0" fo:widows="0" fo:text-indent="0cm" style:auto-text-indent="false"/>
      <style:text-properties fo:font-size="12pt" style:font-size-asian="12pt" style:font-size-complex="12pt"/>
    </style:style>
    <style:style style:name="P11" style:family="paragraph" style:parent-style-name="Standard">
      <style:paragraph-properties fo:margin-left="7.62cm" fo:margin-right="1.371cm" fo:margin-top="0.55cm" fo:margin-bottom="0cm" fo:orphans="0" fo:widows="0" fo:text-indent="0cm" style:auto-text-indent="false"/>
    </style:style>
    <style:style style:name="P12" style:family="paragraph" style:parent-style-name="Standard">
      <style:paragraph-properties fo:margin-top="0.55cm" fo:margin-bottom="0cm" fo:line-height="100%" fo:text-align="center" style:justify-single-word="false" fo:orphans="0" fo:widows="0"/>
      <style:text-properties fo:font-size="12pt" fo:font-weight="bold" style:font-size-asian="12pt" style:font-weight-asian="bold" style:font-size-complex="12pt"/>
    </style:style>
    <style:style style:name="P13" style:family="paragraph" style:parent-style-name="Standard">
      <style:paragraph-properties fo:margin-top="0.55cm" fo:margin-bottom="0cm" fo:line-height="100%" fo:orphans="0" fo:widows="0"/>
      <style:text-properties fo:font-size="12pt" style:font-size-asian="12pt" style:font-size-complex="12pt"/>
    </style:style>
    <style:style style:name="P14" style:family="paragraph" style:parent-style-name="Standard">
      <style:paragraph-properties fo:margin-top="0.55cm" fo:margin-bottom="0cm" fo:line-height="100%" fo:orphans="0" fo:widows="0"/>
    </style:style>
    <style:style style:name="P15" style:family="paragraph" style:parent-style-name="Standard">
      <style:paragraph-properties fo:margin-top="0.557cm" fo:margin-bottom="0cm" fo:line-height="100%" fo:orphans="0" fo:widows="0"/>
    </style:style>
    <style:style style:name="P16" style:family="paragraph" style:parent-style-name="Standard">
      <style:paragraph-properties fo:margin-top="0.557cm" fo:margin-bottom="0cm" fo:line-height="100%" fo:orphans="0" fo:widows="0"/>
      <style:text-properties fo:font-size="12pt" style:font-size-asian="12pt" style:font-size-complex="12pt"/>
    </style:style>
    <style:style style:name="P17" style:family="paragraph" style:parent-style-name="Standard">
      <style:paragraph-properties fo:margin-top="0.524cm" fo:margin-bottom="0cm" fo:line-height="100%" fo:orphans="0" fo:widows="0"/>
    </style:style>
    <style:style style:name="P18" style:family="paragraph" style:parent-style-name="Standard">
      <style:paragraph-properties fo:margin-top="0.524cm" fo:margin-bottom="0cm" fo:line-height="100%" fo:orphans="0" fo:widows="0"/>
      <style:text-properties fo:font-size="12pt" style:font-size-asian="12pt" style:font-size-complex="12pt"/>
    </style:style>
    <style:style style:name="P19" style:family="paragraph" style:parent-style-name="Standard">
      <style:paragraph-properties fo:margin-top="0.542cm" fo:margin-bottom="0cm" fo:line-height="100%" fo:orphans="0" fo:widows="0"/>
    </style:style>
    <style:style style:name="P20" style:family="paragraph" style:parent-style-name="Standard">
      <style:paragraph-properties fo:margin-top="0.542cm" fo:margin-bottom="0cm" fo:line-height="100%" fo:orphans="0" fo:widows="0"/>
      <style:text-properties fo:font-size="12pt" style:font-size-asian="12pt" style:font-size-complex="12pt"/>
    </style:style>
    <style:style style:name="P21" style:family="paragraph" style:parent-style-name="Standard">
      <style:paragraph-properties fo:margin-top="0.067cm" fo:margin-bottom="0cm" fo:line-height="100%" fo:orphans="0" fo:widows="0"/>
      <style:text-properties fo:font-size="12pt" style:font-size-asian="12pt" style:font-size-complex="12pt"/>
    </style:style>
    <style:style style:name="P22" style:family="paragraph" style:parent-style-name="Standard">
      <style:paragraph-properties fo:margin-top="0.067cm" fo:margin-bottom="0cm" fo:line-height="100%" fo:orphans="0" fo:widows="0"/>
      <style:text-properties fo:font-size="12pt" fo:font-style="italic" style:font-size-asian="12pt" style:font-style-asian="italic" style:font-size-complex="12pt"/>
    </style:style>
    <style:style style:name="P23" style:family="paragraph" style:parent-style-name="Standard">
      <style:paragraph-properties fo:margin-top="0.067cm" fo:margin-bottom="0cm" fo:line-height="100%" fo:orphans="0" fo:widows="0"/>
    </style:style>
    <style:style style:name="P24" style:family="paragraph" style:parent-style-name="Standard">
      <style:paragraph-properties fo:margin-top="0.584cm" fo:margin-bottom="0cm" fo:line-height="100%" fo:orphans="0" fo:widows="0"/>
    </style:style>
    <style:style style:name="P25" style:family="paragraph" style:parent-style-name="Standard">
      <style:paragraph-properties fo:margin-top="0.584cm" fo:margin-bottom="0cm" fo:line-height="100%" fo:orphans="0" fo:widows="0"/>
      <style:text-properties fo:font-size="12pt" style:font-size-asian="12pt" style:font-size-complex="12pt"/>
    </style:style>
    <style:style style:name="P26" style:family="paragraph" style:parent-style-name="Standard">
      <style:paragraph-properties fo:margin-top="0.515cm" fo:margin-bottom="0cm" fo:line-height="100%" fo:orphans="0" fo:widows="0"/>
    </style:style>
    <style:style style:name="P27" style:family="paragraph" style:parent-style-name="Standard">
      <style:paragraph-properties fo:margin-top="0.508cm" fo:margin-bottom="0cm" fo:line-height="100%" fo:orphans="0" fo:widows="0"/>
    </style:style>
    <style:style style:name="P28" style:family="paragraph" style:parent-style-name="Standard">
      <style:paragraph-properties fo:margin-top="0.508cm" fo:margin-bottom="0cm" fo:line-height="100%" fo:orphans="0" fo:widows="0"/>
      <style:text-properties fo:font-size="12pt" style:font-size-asian="12pt" style:font-size-complex="12pt"/>
    </style:style>
    <style:style style:name="P29" style:family="paragraph" style:parent-style-name="Standard">
      <style:paragraph-properties fo:margin-top="0.533cm" fo:margin-bottom="0cm" fo:line-height="100%" fo:orphans="0" fo:widows="0"/>
    </style:style>
    <style:style style:name="P30" style:family="paragraph" style:parent-style-name="Standard">
      <style:paragraph-properties fo:margin-top="0.379cm" fo:margin-bottom="0cm" fo:line-height="100%" fo:orphans="0" fo:widows="0"/>
    </style:style>
    <style:style style:name="P31" style:family="paragraph" style:parent-style-name="Standard">
      <style:paragraph-properties fo:margin-top="0.593cm" fo:margin-bottom="0cm" fo:line-height="100%" fo:orphans="0" fo:widows="0"/>
    </style:style>
    <style:style style:name="P32" style:family="paragraph" style:parent-style-name="Standard">
      <style:paragraph-properties fo:margin-top="0.593cm" fo:margin-bottom="0cm" fo:line-height="100%" fo:orphans="0" fo:widows="0"/>
      <style:text-properties fo:font-size="12pt" style:font-size-asian="12pt" style:font-size-complex="12pt"/>
    </style:style>
    <style:style style:name="P33" style:family="paragraph" style:parent-style-name="Standard">
      <style:paragraph-properties fo:margin-top="0.566cm" fo:margin-bottom="0cm" fo:line-height="100%" fo:orphans="0" fo:widows="0"/>
    </style:style>
    <style:style style:name="P34" style:family="paragraph" style:parent-style-name="Standard">
      <style:paragraph-properties fo:margin-top="0.058cm" fo:margin-bottom="0cm" fo:line-height="100%" fo:orphans="0" fo:widows="0"/>
    </style:style>
    <style:style style:name="P35" style:family="paragraph" style:parent-style-name="Standard">
      <style:paragraph-properties fo:margin-top="0.058cm" fo:margin-bottom="0cm" fo:line-height="100%" fo:orphans="0" fo:widows="0"/>
      <style:text-properties fo:font-size="12pt" style:font-size-asian="12pt" style:font-size-complex="12pt"/>
    </style:style>
    <style:style style:name="P36" style:family="paragraph" style:parent-style-name="Standard">
      <style:paragraph-properties fo:margin-top="0.076cm" fo:margin-bottom="0cm" fo:line-height="100%" fo:orphans="0" fo:widows="0"/>
    </style:style>
    <style:style style:name="P37" style:family="paragraph" style:parent-style-name="Standard">
      <style:paragraph-properties fo:margin-top="0.076cm" fo:margin-bottom="0cm" fo:line-height="100%" fo:orphans="0" fo:widows="0"/>
      <style:text-properties fo:font-size="12pt" style:font-size-asian="12pt" style:font-size-complex="12pt"/>
    </style:style>
    <style:style style:name="P38" style:family="paragraph" style:parent-style-name="Standard" style:master-page-name="Standard">
      <style:paragraph-properties fo:margin-left="3.514cm" fo:margin-right="4.216cm" fo:margin-top="0.923cm" fo:margin-bottom="0cm" fo:text-align="center" style:justify-single-word="false" fo:orphans="0" fo:widows="0" fo:text-indent="0cm" style:auto-text-indent="false" style:page-number="auto"/>
      <style:text-properties fo:font-size="21pt" fo:font-weight="bold" style:font-size-asian="21pt" style:font-weight-asian="bold" style:font-size-complex="21pt"/>
    </style:style>
    <style:style style:name="P39" style:family="paragraph" style:parent-style-name="Standard">
      <style:paragraph-properties fo:margin-left="2.081cm" fo:margin-right="2.801cm" fo:margin-top="0.542cm" fo:margin-bottom="0cm" fo:orphans="0" fo:widows="0" fo:text-indent="0cm" style:auto-text-indent="false"/>
      <style:text-properties fo:font-size="17pt" fo:font-weight="bold" style:font-size-asian="17pt" style:font-weight-asian="bold" style:font-size-complex="17pt"/>
    </style:style>
    <style:style style:name="P40" style:family="paragraph" style:parent-style-name="Standard">
      <style:paragraph-properties fo:margin-left="2.701cm" fo:margin-right="3.403cm" fo:margin-top="0.533cm" fo:margin-bottom="0cm" fo:text-align="center" style:justify-single-word="false" fo:orphans="0" fo:widows="0" fo:text-indent="0cm" style:auto-text-indent="false"/>
      <style:text-properties fo:font-size="12pt" fo:font-weight="bold" style:font-size-asian="12pt" style:font-weight-asian="bold" style:font-size-complex="12pt"/>
    </style:style>
    <style:style style:name="P41" style:family="paragraph" style:parent-style-name="Standard" style:master-page-name="Converted1">
      <style:paragraph-properties fo:line-height="100%" style:page-number="auto"/>
      <style:text-properties style:text-position="super 58%"/>
    </style:style>
    <style:style style:name="P42" style:family="paragraph" style:parent-style-name="Standard">
      <style:paragraph-properties fo:margin-left="0cm" fo:margin-right="1.591cm" fo:margin-top="0.575cm" fo:margin-bottom="0cm" fo:text-align="justify" style:justify-single-word="false" fo:orphans="0" fo:widows="0" fo:text-indent="0cm" style:auto-text-indent="false" fo:background-color="transparent">
        <style:background-image/>
      </style:paragraph-properties>
      <style:text-properties fo:font-size="12pt" style:font-size-asian="12pt" style:font-size-complex="12pt"/>
    </style:style>
    <style:style style:name="P43" style:family="paragraph" style:parent-style-name="Standard">
      <style:paragraph-properties fo:margin-left="0cm" fo:margin-right="1.371cm" fo:margin-top="0.55cm" fo:margin-bottom="0cm" fo:orphans="0" fo:widows="0" fo:text-indent="0cm" style:auto-text-indent="false"/>
      <style:text-properties fo:font-size="12pt" style:font-size-asian="12pt" style:font-size-complex="12pt"/>
    </style:style>
    <style:style style:name="P44" style:family="paragraph" style:parent-style-name="Standard">
      <style:paragraph-properties fo:margin-top="0.55cm" fo:margin-bottom="0cm" fo:line-height="100%" fo:orphans="0" fo:widows="0"/>
      <style:text-properties fo:font-size="12pt" fo:font-weight="bold" style:font-size-asian="12pt" style:font-weight-asian="bold" style:font-size-complex="12pt"/>
    </style:style>
    <style:style style:name="P45" style:family="paragraph" style:parent-style-name="Standard">
      <style:paragraph-properties fo:margin-top="0.55cm" fo:margin-bottom="0cm" fo:line-height="100%" fo:orphans="0" fo:widows="0"/>
      <style:text-properties fo:font-size="12pt" style:font-size-asian="12pt" style:font-size-complex="12pt"/>
    </style:style>
    <style:style style:name="P46" style:family="paragraph" style:parent-style-name="Standard">
      <style:paragraph-properties fo:margin-top="0.584cm" fo:margin-bottom="0cm" fo:line-height="100%" fo:orphans="0" fo:widows="0"/>
      <style:text-properties fo:font-size="12pt" style:font-size-asian="12pt" style:font-size-complex="12pt"/>
    </style:style>
    <style:style style:name="P47" style:family="paragraph" style:parent-style-name="Standard">
      <style:paragraph-properties fo:margin-top="0.067cm" fo:margin-bottom="0cm" fo:line-height="100%" fo:orphans="0" fo:widows="0"/>
      <style:text-properties fo:font-size="12pt" style:font-size-asian="12pt" style:font-size-complex="12pt"/>
    </style:style>
    <style:style style:name="P48" style:family="paragraph" style:parent-style-name="Standard">
      <style:paragraph-properties fo:line-height="100%" fo:orphans="0" fo:widows="0"/>
      <style:text-properties fo:font-size="12pt" style:font-size-asian="12pt" style:font-size-complex="12pt"/>
    </style:style>
    <style:style style:name="P49" style:family="paragraph" style:parent-style-name="Standard">
      <style:paragraph-properties fo:line-height="100%" fo:orphans="0" fo:widows="0"/>
      <style:text-properties style:font-name="Times New Roman" fo:font-size="13pt" style:font-name-asian="Times New Roman1" style:font-size-asian="13pt" style:font-name-complex="Times New Roman1" style:font-size-complex="13pt"/>
    </style:style>
    <style:style style:name="P50" style:family="paragraph" style:parent-style-name="Standard">
      <style:paragraph-properties fo:margin-top="0.593cm" fo:margin-bottom="0cm" fo:line-height="100%" fo:orphans="0" fo:widows="0"/>
      <style:text-properties fo:font-size="12pt" style:font-size-asian="12pt" style:font-size-complex="12pt"/>
    </style:style>
    <style:style style:name="P51" style:family="paragraph" style:parent-style-name="Standard">
      <style:paragraph-properties fo:margin-top="0.058cm" fo:margin-bottom="0cm" fo:line-height="100%" fo:orphans="0" fo:widows="0"/>
      <style:text-properties fo:font-size="12pt" style:font-size-asian="12pt" style:font-size-complex="12pt"/>
    </style:style>
    <style:style style:name="P52" style:family="paragraph" style:parent-style-name="Standard">
      <style:paragraph-properties fo:margin-top="0.076cm" fo:margin-bottom="0cm" fo:line-height="100%" fo:orphans="0" fo:widows="0"/>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background-color="#ffffff"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style:text-position="super 58%" fo:font-size="12pt" fo:background-color="#ffffff" style:font-size-asian="12pt" style:font-size-complex="12pt"/>
    </style:style>
    <style:style style:name="T7" style:family="text">
      <style:text-properties style:text-position="super 58%" fo:font-size="12pt" style:font-size-asian="12pt" style:font-size-complex="12pt"/>
    </style:style>
    <style:style style:name="T8" style:family="text">
      <style:text-properties style:text-position="super 58%" fo:font-size="9pt" style:font-size-asian="9pt" style:font-size-complex="9pt"/>
    </style:style>
    <style:style style:name="T9" style:family="text">
      <style:text-properties style:text-position="sub 58%" fo:font-size="20pt" style:font-size-asian="20pt" style:font-size-complex="20pt"/>
    </style:style>
    <style:style style:name="T10" style:family="text">
      <style:text-properties fo:font-size="9pt" style:font-size-asian="9pt" style:font-size-complex="9pt"/>
    </style:style>
    <style:style style:name="T11" style:family="text">
      <style:text-properties style:font-name="Times New Roman" fo:font-size="13pt" style:font-name-asian="Times New Roman1" style:font-size-asian="13pt" style:font-name-complex="Times New Roman1" style:font-size-complex="13pt"/>
    </style:style>
    <style:style style:name="T12" style:family="text">
      <style:text-properties fo:color="#1155cc" fo:font-size="12pt" style:text-underline-style="solid" style:text-underline-width="auto" style:text-underline-color="font-color" style:font-size-asian="12pt" style:font-size-complex="12pt"/>
    </style:style>
    <style:style style:name="T13" style:family="text">
      <style:text-properties fo:color="#1155cc" fo:font-size="12pt" style:text-underline-style="solid" style:text-underline-width="auto" style:text-underline-color="font-color"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MINNEAPOLIS CITY COUNCIL </text:p>
      <text:p text:style-name="P39">RESOLUTION NO. _______ C.M.S. </text:p>
      <text:p text:style-name="P40">INTRODUCED BY COUNCILMEMBER ANDREW JOHNSON</text:p>
      <text:p text:style-name="P8"><text:span text:style-name="T2">RESOLUTION SUPPORTING ENTHEOGENIC PLANT PRACTICES AND DECLARING THAT THE INVESTIGATION AND ARREST OF INDIVIDUALS INVOLVED WITH THE ADULT USE OF ENTHEOGENIC PLANTS ON THE FEDERAL SCHEDULE 1 LIST</text:span><text:note text:id="ftn1" text:note-class="footnote"><text:note-citation>1</text:note-citation><text:note-body><text:p text:style-name="P41">Refers to plants and natural sources (as defined herein), such as mushrooms, cacti, iboga containing plants and/or extracted combinations of plants similar to Ayahuasca; and limited to those containing the following types of compounds: indole amines, tryptamines, phenethylamines. </text:p></text:note-body></text:note><text:span text:style-name="T2"> BE AMONGST THE LOWEST PRIORITY FOR THE CITY OF MINNEAPOLIS </text:span></text:p>
      <text:p text:style-name="P9"><text:span text:style-name="T2">WHEREAS</text:span><text:span text:style-name="T1">, Entheogenic Plants, based on the term “entheogen” are plants or fungi, that are ingested to produce a non-ordinary state of consciousness for religious or enlightening purposes</text:span><text:span text:style-name="T7">i</text:span><text:span text:style-name="T1">, which have been shown to promote psychological</text:span><text:span text:style-name="T7">ii</text:span><text:span text:style-name="T1"> and physical wellness</text:span><text:span text:style-name="T7">iii</text:span><text:span text:style-name="T1">, and can reestablish our fundamental human right to have a symbiotic relationship to nature; and </text:span></text:p>
      <text:p text:style-name="P9"><text:span text:style-name="T2">WHEREAS, </text:span><text:span text:style-name="T1">Entheogenic plants and fungi include any preparation derived from the aforementioned natural materials; and</text:span></text:p>
      <text:p text:style-name="P9"><text:span text:style-name="T2">WHEREAS, </text:span><text:span text:style-name="T1">practices with Entheogens have long existed and have been revered by human cultures for thousands of years</text:span><text:span text:style-name="T7">iv</text:span><text:span text:style-name="T1">, and continue to be explored around the world to this day; and </text:span></text:p>
      <text:p text:style-name="P9"><text:span text:style-name="T2">WHEREAS, </text:span><text:span text:style-name="T1">the Entheogenic practices of certain groups are already explicitly protected in the U.S. under the doctrine of religious freedom -- including the use of ayahuasca by two churches, a Santo Daime congregation and the Uniao do Vegetal; and </text:span></text:p>
      <text:p text:style-name="P9"><text:span text:style-name="T2">WHEREAS, </text:span><text:span text:style-name="T1">The United Nations considers Entheogenic material used for ritual purposes as excluded from Schedule 1 substance classifications; and </text:span></text:p>
      <text:p text:style-name="P9"><text:span text:style-name="T2">WHEREAS, </text:span><text:span text:style-name="T1">the use of Entheogens have been shown in clinical research to be beneficial to the health and well-being of individuals and communities in addressing substance abuse</text:span><text:span text:style-name="T7">v</text:span><text:span text:style-name="T1">, addiction, recidivism</text:span><text:span text:style-name="T7">vi</text:span><text:span text:style-name="T1">, trauma, post-traumatic stress symptoms, chronic depression, severe anxiety</text:span><text:span text:style-name="T7">vii</text:span><text:span text:style-name="T1">, end-of-life anxiety</text:span><text:span text:style-name="T7">viii</text:span><text:span text:style-name="T1">, grief</text:span><text:span text:style-name="T7">ix</text:span><text:span text:style-name="T1">, diabetes</text:span><text:span text:style-name="T7">x</text:span><text:span text:style-name="T1">, cluster headaches</text:span><text:span text:style-name="T7">xi</text:span><text:span text:style-name="T1">, and other conditions that are having a destructive impact on our community; and </text:span></text:p>
      <text:p text:style-name="P9"><text:span text:style-name="T2">WHEREAS, </text:span><text:span text:style-name="T1">Entheogenic Plants, or combinations of plants such as ayahuasca, contain forms of dimethyltryptamine (DMT), a naturally occurring compound in the human brain that is listed as a Schedule 1 substance</text:span><text:span text:style-name="T7">xii</text:span><text:span text:style-name="T1">. Ayahuasca can lead to experiences that are reported as mystical or experientially similar to near death experiences</text:span><text:span text:style-name="T7">xiii </text:span><text:span text:style-name="T1">and that can be demonstrably beneficial in treating addiction</text:span><text:span text:style-name="T7">xiv</text:span><text:span text:style-name="T1">, depression</text:span><text:span text:style-name="T7">xv</text:span><text:span text:style-name="T1">, PTSD</text:span><text:span text:style-name="T7">xvi</text:span><text:span text:style-name="T1">, and in catalyzing profound experiences of personal</text:span><text:span text:style-name="T7">xvii</text:span><text:span text:style-name="T1"> and spiritual growth</text:span><text:span text:style-name="T7">xviii</text:span><text:span text:style-name="T1">; and </text:span></text:p>
      <text:p text:style-name="P9"><text:span text:style-name="T2">WHEREAS, </text:span><text:span text:style-name="T1">Entheogenic plants containing ibogaine, for example, have been shown to alleviate treatment resistant cases of opiate and methamphetamine addiction at significantly higher rates than all other current treatments for addiction</text:span><text:span text:style-name="T7">xix</text:span><text:span text:style-name="T1">; and</text:span></text:p>
      <text:p text:style-name="P9"><text:span text:style-name="T2">WHEREAS, </text:span><text:span text:style-name="T1">psilocybin, naturally occurring in Entheogenic mushrooms, can alleviate end-of-life anxiety for hospice and terminal cancer patients</text:span><text:span text:style-name="T7">viii</text:span><text:span text:style-name="T1">, can reduce prison recidivism</text:span><text:span text:style-name="T7">vi</text:span><text:span text:style-name="T1">, and can effectively treat substance abuse, depression</text:span><text:span text:style-name="T7">xx</text:span><text:span text:style-name="T1">, cluster headaches</text:span><text:span text:style-name="T7">xxi</text:span><text:span text:style-name="T1">; and </text:span></text:p>
      <text:p text:style-name="P9"><text:span text:style-name="T2">WHEREAS, </text:span><text:span text:style-name="T1">a Johns Hopkins University study on “healthy-normals” found that psilocybin can occasion mystical-type experiences, which were considered one of the top five most meaningful experiences in a subject’s life for over 75% of their subjects within the first year after the study, and also found continuing positive life-style changes after a 14-month follow-up; and </text:span></text:p>
      <text:p text:style-name="P9"><text:span text:style-name="T2">WHEREAS, </text:span><text:span text:style-name="T1">scientific research is showing that neuroplasticity, a mechanism that helps the brain adapt to change, is a key component of the therapeutic potential currently being investigated and is reliability induced by entheogens</text:span><text:span text:style-name="T7">xxii</text:span><text:span text:style-name="T1">; and </text:span></text:p>
      <text:p text:style-name="P9"><text:span text:style-name="T2">WHEREAS</text:span><text:span text:style-name="T1">, FDA, DEA, and IRB-approved clinical research into the mechanisms of neuroplasticity induced by <text:s/>psilocybin are currently underway at the University of Minnesota by Professor Jessica Nielson, PhD, including preliminary studies about the therapeutic potential of ayahuasca to treat symptoms of trauma; and</text:span></text:p>
      <text:p text:style-name="P9"><text:span text:style-name="T2">WHEREAS</text:span><text:span text:style-name="T1">, individuals have a sincere desire for alternative healing modalities and are looking to entheogens as a viable path towards wellness, and who are currently limited in their ability to do so given the current legal status of these entheogens, forcing them to go outside the current medical model and engage in illegal activity, therefore putting them at risk of prosecution in order to access these entheogens; and</text:span></text:p>
      <text:p text:style-name="P9"><text:span text:style-name="T2">WHEREAS</text:span><text:span text:style-name="T1">, local community organizations, who have experience taking or expressed a strong interest in entheogens, can facilitate community education aimed at harm reduction for responsible and safe use; and</text:span></text:p>
      <text:p text:style-name="P9"><text:span text:style-name="T3">WHEREAS</text:span><text:span text:style-name="T1">, many other cities in the United States, including, but not limited to, Denver, Oakland, Santa Cruz, Ann Arbor, Detroit, Seattle, have passed resolutions to decriminalize entheogens</text:span><text:span text:style-name="T7">xxiii</text:span><text:span text:style-name="T1">; and</text:span></text:p>
      <text:p text:style-name="P9"><text:span text:style-name="T2">WHEREAS</text:span><text:span text:style-name="T1">, the use of psilocybin for medical purposes has been legalized in the state of Oregon in the United States, and has been allowed Special Access for clinicians to use with their patients in Canada</text:span><text:span text:style-name="T7">xxiv</text:span><text:span text:style-name="T1">; and</text:span></text:p>
      <text:p text:style-name="P9"><text:span text:style-name="T2">WHEREAS, </text:span><text:span text:style-name="T1">the City of Minneapolis wishes to declare its desire to reallocate all City resources currently utilized for the investigation, detention, arrest, or prosecution regarding the use, possession, and cultivation of Entheogenic plants and fungi, and instead utilize those resources for other efforts that promote public health and safety; now, therefore, be it </text:span></text:p>
      <text:p text:style-name="P42">IN COUNCIL, MINNEAPOLIS, MINNESOTA, </text:p>
      <text:p text:style-name="P42">PASSED BY THE FOLLOWING VOTE: </text:p>
      <text:p text:style-name="P42">AYES - </text:p>
      <text:p text:style-name="P42">ABSENT- </text:p>
      <text:p text:style-name="P43">ABSTENTION - </text:p>
      <text:p text:style-name="P10"/>
      <text:p text:style-name="P11"><text:span text:style-name="T1">ATTEST: </text:span><text:span text:style-name="T9">_______ City Clerk and Clerk of the Council of the City of Minneapolis, Minnesota </text:span></text:p>
      <text:p text:style-name="P12"/>
      <text:p text:style-name="P44">REFERENCES</text:p>
      <text:p text:style-name="P14"><text:span text:style-name="T7">i</text:span><text:span text:style-name="T1"> </text:span><text:span text:style-name="T8"><text:s/></text:span><text:span text:style-name="T1">Entheogens for Personal and Spiritual Growth </text:span></text:p>
      <text:p text:style-name="P15"><text:span text:style-name="T1">Frecska, E., et al. (2012). Enhancement of Creative Expression and Entoptic Phenomena as After-Effects of Repeated Ayahuasca Ceremonies. </text:span><text:span text:style-name="T5">Journal of Psychoactive Drugs 44(3), </text:span><text:span text:style-name="T1">pp. 191-199. </text:span></text:p>
      <text:p text:style-name="P15"><text:span text:style-name="T1">Hartogsohn, I. (2018). The Meaning-Enhancing Properties of Psychedelics and Their Mediator Role in Psychedelic Therapy, Spirituality, and Creativity. </text:span><text:span text:style-name="T5">Frontiers in Neuroscience, 12 (</text:span><text:span text:style-name="T1">129). doi:10.3389/fnins.2018.00129 </text:span></text:p>
      <text:p text:style-name="P15"><text:span text:style-name="T1">MacLean, K., et al. (2011). Mystical experiences occasioned by the hallucinogen psilocybin lead to increases in the personality domain of openness. </text:span><text:span text:style-name="T5">Journal of Psychopharmacology, </text:span><text:span text:style-name="T1">25(11)1453-1461. </text:span></text:p>
      <text:p text:style-name="P15"><text:span text:style-name="T1">Moro, L., et al. (2011) Voice of the Psychonauts: Coping, Life Purpose, and Spirituality in Psychedelic Drug Users. </text:span><text:span text:style-name="T5">Journal of Psychoactive Drugs, 43 </text:span><text:span text:style-name="T1">(3), pp. 188-198. DOI: 10.1080/02791072.2011.605661 </text:span></text:p>
      <text:p text:style-name="P15"><text:span text:style-name="T1">Nour, M., etal. (2017): Psychedelics, Personality and Political Perspectives. </text:span><text:span text:style-name="T5">Journal of Psychoactive Drugs. </text:span><text:span text:style-name="T1">D0l:10.1080/02791072.2017.1312643 </text:span></text:p>
      <text:p text:style-name="P15"><text:span text:style-name="T1">Sweat, N., et al. (2016). The Associations of Naturalistic Classic Psychedelic Use, Mystical Experience, and Creative Problem Solving. </text:span><text:span text:style-name="T5">Journal of Psychoactive Drugs, 48(5), </text:span><text:span text:style-name="T1">pp. 344-350, DOI: 10.1080/02791072.2016.1234090 </text:span></text:p>
      <text:p text:style-name="P16"><text:bookmark text:name="_heading=h.gjdgxs"/></text:p>
      <text:p text:style-name="P17"><text:span text:style-name="T7">ii </text:span><text:span text:style-name="T1">Entheogens and Psychological Wellness </text:span></text:p>
      <text:p text:style-name="P19"><text:span text:style-name="T1">Frecska E., et al., (2016). The Therapeutic Potentials of Ayahuasca: Possible Effects against Various Diseases of Civilization. </text:span><text:span text:style-name="T5">Frontiers in Pharmacology, </text:span><text:span text:style-name="T1">7(35). doi: 10.3389/fphar.2016.00035 </text:span></text:p>
      <text:p text:style-name="P19"><text:span text:style-name="T1">McKenna, D. (2004). Clinical investigations of the therapeutic potential of ayahuasca: rationale and regulatory challenges. </text:span><text:span text:style-name="T5">Pharmacology &amp; Therapeutics 102(2), </text:span><text:span text:style-name="T1">pp. 111-129. </text:span></text:p>
      <text:p text:style-name="P19"><text:span text:style-name="T1">dos Santos, R. et al. (2017). Effects of the Natural (3- Carboline Alkaloid Harmine, a Main Constituent of Ayahuasca, in Memory and in the Hippocampus: A Systematic Literature Review of Preclinical Studies. </text:span><text:span text:style-name="T5">Journal of Psychoactive Drugs, </text:span><text:span text:style-name="T1">49(1), pp. 1-10, DOI: 10.1080/02791072.2016.1260189 </text:span></text:p>
      <text:p text:style-name="P19"><text:span text:style-name="T1">Wilcox, J. (2014). Psilocybin and Obsessive-Compulsive Disorder. </text:span><text:span text:style-name="T5">Journal of Psychoactive Drugs, 46(5), </text:span><text:span text:style-name="T1">pp. 393-395. DOI: 10.1080/02791072.2014.963754 </text:span></text:p>
      <text:p text:style-name="P20"/>
      <text:p text:style-name="P19"><text:span text:style-name="T7">iii</text:span><text:span text:style-name="T1"> Entheogens and Physical Wellness </text:span></text:p>
      <text:p text:style-name="P13">Djamshidian, A., et al. (2015). "Banisteriopsis caapi, a Forgotten Potential Therapy for Parkinson's Disease?" Movement Disorders Clinical Practice: n/a-n/a. </text:p>
      <text:p text:style-name="P14"><text:span text:style-name="T1">Liu, X., et al., (2017) Harmine is an inflammatory inhibitor through the suppression of NF-kB signaling. </text:span><text:span text:style-name="T5">Biochemical and Biophysical Research Communications, </text:span><text:span text:style-name="T1">http://dx.doi.Org/10.1016/j.bbrc.2017.05.126 </text:span></text:p>
      <text:p text:style-name="P14"><text:span text:style-name="T1">Ly et al. (2018). Psychedelics Promote Structural and Functional Neural Plasticity. </text:span><text:span text:style-name="T5">Cell Reports 23, </text:span><text:span text:style-name="T1">pp. 3170-3182. </text:span></text:p>
      <text:p text:style-name="P14"><text:span text:style-name="T1">McCleary, J., et al., (1960). <text:s/>Antibiotic activity of an extract of peyote (Lophophora Williamii). </text:span><text:span text:style-name="T5">Economic Botany, 14(3), </text:span><text:span text:style-name="T1">pp. 247-249. </text:span></text:p>
      <text:p text:style-name="P14"><text:span text:style-name="T1">dos Santos, R. (2014) Immunological Effects of Ayahuasca in Humans. </text:span><text:span text:style-name="T5">Journal of Psychoactive Drugs, 46 </text:span><text:span text:style-name="T1">(5), pp. 383-388. </text:span></text:p>
      <text:p text:style-name="P14"><text:span text:style-name="T1">Samoylenkoa, V., et al. (2010). Banisteriopsis caapi, a unique combination of MAO inhibitory and antioxidative constituents for the activities relevant to neurodegenerative disorders and Parkinson’s disease. </text:span><text:span text:style-name="T5">Journal of Ethnopharmacology, 127 </text:span><text:span text:style-name="T1">(2), pp. 357-367. doi:10.1016/j.jep.2009.10.030. </text:span></text:p>
      <text:p text:style-name="P13"/>
      <text:p text:style-name="P15"><text:span text:style-name="T7">iv</text:span><text:span text:style-name="T1"> Historical Use of Entheogens</text:span></text:p>
      <text:p text:style-name="P21"/>
      <text:p text:style-name="P23"><text:span text:style-name="T1">Guzman, G. (2008). Hallucinogenic Mushrooms in Mexico: An Overview. </text:span><text:span text:style-name="T5">Economic Botany, </text:span><text:span text:style-name="T1">62(3), pp. 404-412. </text:span></text:p>
      <text:p text:style-name="P21"/>
      <text:p text:style-name="P23"><text:span text:style-name="T1">Miller, L. et al., (2019). Chemical evidence for the use of multiple psychotropic plants in a 1,000-year-old ritual bundle from South America. </text:span><text:span text:style-name="T5">Proceedings of the National Academy of Sciences. </text:span><text:span text:style-name="T1">DOI :10.1073/pnas. </text:span></text:p>
      <text:p text:style-name="P21"/>
      <text:p text:style-name="P23"><text:span text:style-name="T1">Samorini, G. (1992). The Oldest Representations Of Hallucinogenic Mushrooms In The World (Sahara Desert, 9000 - 7000 B.P.). </text:span><text:span text:style-name="T5">Integration, Journal of Mind-moving Plants and Culture 2/3. </text:span></text:p>
      <text:p text:style-name="P22"/>
      <text:p text:style-name="P22"/>
      <text:p text:style-name="P17"><text:span text:style-name="T7">v</text:span><text:span text:style-name="T1"> Entheogens and Substance Abuse </text:span></text:p>
      <text:p text:style-name="P25">Bogenschutz, M., et al. (2015). Psilocybin-assisted treatment for alcohol dependence: A </text:p>
      <text:p text:style-name="P23"><text:span text:style-name="T1">proof-of-concept study. </text:span><text:span text:style-name="T5">Journal of Psychopharmacology 29(3), </text:span><text:span text:style-name="T1">pp. 289-299. </text:span></text:p>
      <text:p text:style-name="P21"/>
      <text:p text:style-name="P21">Bogenschutz, M., and Forcehimes, A. (2017). Development of a Psychotherapeutic </text:p>
      <text:p text:style-name="P23"><text:span text:style-name="T1">Model for Psilocybin-Assisted Treatment of Alcoholism. </text:span><text:span text:style-name="T5">Journal of Humanistic Psychology, </text:span><text:span text:style-name="T1">57(4), pp. 389-414. </text:span></text:p>
      <text:p text:style-name="P21"/>
      <text:p text:style-name="P23"><text:span text:style-name="T1">Johnson, M. et al. (2017). An online survey of tobacco smoking cessation associated with naturalistic psychedelic use. </text:span><text:span text:style-name="T5">Journal of Psychopharmacology 31 </text:span><text:span text:style-name="T1">(7), pp. 841- 850. </text:span></text:p>
      <text:p text:style-name="P21"/>
      <text:p text:style-name="P23"><text:span text:style-name="T1">de Veen, B. (2017) Psilocybin for treating substance use disorders? </text:span><text:span text:style-name="T5">Expert Review of Neurotherapeutics, 17(2), </text:span><text:span text:style-name="T1">pp. 203-212. DOI: 10.1080/14737175.2016.1220834 </text:span></text:p>
      <text:p text:style-name="P21"/>
      <text:p text:style-name="P21"/>
      <text:p text:style-name="P15"><text:span text:style-name="T7">vi</text:span><text:span text:style-name="T1"> Entheogens and Recidivism </text:span></text:p>
      <text:p text:style-name="P14"><text:span text:style-name="T1">Romero, S. (March 28, 2015). In Brazil, some inmates get therapy with hallucinogenic tea. </text:span><text:span text:style-name="T5">The New York Times. </text:span></text:p>
      <text:p text:style-name="P4"/>
      <text:p text:style-name="P4">Hendricks, P., et al. (2014). Hallucinogen use predicts reduced recidivism among </text:p>
      <text:p text:style-name="P2"><text:span text:style-name="T1">substance-involved offenders under community corrections supervision. </text:span><text:span text:style-name="T5">Journal of Psychopharmacology </text:span><text:span text:style-name="T1">28(1), pp. 62-66. </text:span></text:p>
      <text:p text:style-name="P4"/>
      <text:p text:style-name="P2"><text:span text:style-name="T1">Walsh, Z. , et al. (2016). Hallucinogen use and intimate partner violence: Prospective evidence consistent with protective effects among men with histories of problematic substance use. </text:span><text:span text:style-name="T5">Journal of Psychopharmacology, </text:span><text:span text:style-name="T1">pp. </text:span><text:span text:style-name="T11">DOI: 10.1177/0269881116642538. </text:span></text:p>
      <text:p text:style-name="P7">1-7. </text:p>
      <text:p text:style-name="P7"/>
      <text:p text:style-name="P7"/>
      <text:p text:style-name="P26"><text:span text:style-name="T7">vii</text:span><text:span text:style-name="T1"> Entheogens and Anxiety </text:span></text:p>
      <text:p text:style-name="P25">Sarris, J., et al. (2013). "Plant-based medicines for anxiety disorders, part 2: a review of clinical studies with supporting preclinical evidence." CNS Drugs 27(4), pp. 301- 319. </text:p>
      <text:p text:style-name="P25"/>
      <text:p text:style-name="P24"><text:span text:style-name="T7">viii</text:span><text:span text:style-name="T1"> Psilocybin for End-of-Life Anxiety </text:span></text:p>
      <text:p text:style-name="P4"/>
      <text:p text:style-name="P4">Blinderman, C. (2016). Psycho-existential distress in cancer patients: A return to </text:p>
      <text:p text:style-name="P2"><text:span text:style-name="T1">entheogens. </text:span><text:span text:style-name="T5">Journal of Psychopharmacology 30 </text:span><text:span text:style-name="T1">(12), pp. 1205-1206. </text:span></text:p>
      <text:p text:style-name="P5"/>
      <text:p text:style-name="P4">Kelmendi, B., et al. (2016). The role of psychedelics in palliative care reconsidered: A </text:p>
      <text:p text:style-name="P2"><text:span text:style-name="T1">case for psilocybin. </text:span><text:span text:style-name="T5">Journal of Psychopharmacology </text:span><text:span text:style-name="T1">30(12), pp. 1212-1214. </text:span></text:p>
      <text:p text:style-name="P4"/>
      <text:p text:style-name="P4">Ross, S., et al. (2016). Rapid and sustained symptom reduction following psilocybin </text:p>
      <text:p text:style-name="P3"><text:span text:style-name="T1">treatment for anxiety and depression in patients with life-threatening cancer: a randomized controlled trial. </text:span><text:span text:style-name="T5">Journal of Psychopharmacology, </text:span><text:span text:style-name="T1">30(12), pp. 1165- 1180. </text:span></text:p>
      <text:p text:style-name="P6"/>
      <text:p text:style-name="P2"><text:span text:style-name="T1">Griffiths RR., et al. (2016). Psilocybin produces substantial and sustained decreases in depression and anxiety in patients with life-threatening cancer: A randomized double-blind trial. </text:span><text:span text:style-name="T5">J Psychopharmacol</text:span><text:span text:style-name="T1">;30(12):1181-1197. doi:10.1177/0269881116675513</text:span></text:p>
      <text:p text:style-name="P6"/>
      <text:p text:style-name="P2"><text:span text:style-name="T1">Malone TC., et al. (2018). Individual Experiences in Four Cancer Patients Following Psilocybin-Assisted Psychotherapy. </text:span><text:span text:style-name="T5">Front Pharmacol</text:span><text:span text:style-name="T1">;9:256. doi:10.3389/fphar.2018.00256</text:span></text:p>
      <text:p text:style-name="P4"/>
      <text:p text:style-name="P2"><text:span text:style-name="T1">Agin-Liebes GI, et al. (2020). Long-term follow-up of psilocybin-assisted psychotherapy for psychiatric and existential distress in patients with life-threatening cancer. </text:span><text:span text:style-name="T5">J Psychopharmacol</text:span><text:span text:style-name="T1">;34(2):155-166. doi: 10.1177/0269881119897615. </text:span></text:p>
      <text:p text:style-name="P4"/>
      <text:p text:style-name="P2"><text:span text:style-name="T1">Ross S, et al. (2021). Acute and Sustained Reductions in Loss of Meaning and Suicidal Ideation Following Psilocybin-Assisted Psychotherapy for Psychiatric and Existential Distress in Life-Threatening Cancer. </text:span><text:span text:style-name="T5">ACS Pharmacol Transl Sci</text:span><text:span text:style-name="T1">;4(2):553-562. doi: 10.1021/acsptsci.1c00020. </text:span></text:p>
      <text:p text:style-name="P4"/>
      <text:p text:style-name="P4"/>
      <text:p text:style-name="P4"/>
      <text:p text:style-name="P2"><text:span text:style-name="T7">ix</text:span><text:span text:style-name="T1"> Entheogens and Grief. </text:span></text:p>
      <text:p text:style-name="P27"><text:span text:style-name="T1">Gonzalez, D., et al. (2017). Potential Use of Ayahuasca in Grief Therapy. </text:span><text:span text:style-name="T5">OMEGA</text:span><text:span text:style-name="T1">— </text:span><text:span text:style-name="T5">Journal of Death and Dying, </text:span><text:span text:style-name="T1">pp. 1 -26. </text:span></text:p>
      <text:p text:style-name="P27"><text:span text:style-name="T1">González D, et al. (2020). Therapeutic potential of ayahuasca in grief: a prospective, observational study. </text:span><text:span text:style-name="T5">Psychopharmacology</text:span><text:span text:style-name="T1"> (Berl);237(4):1171-1182. doi: 10.1007/s00213-019-05446-2. </text:span></text:p>
      <text:p text:style-name="P28"/>
      <text:p text:style-name="P29"><text:span text:style-name="T7">x</text:span><text:span text:style-name="T1"> Ayahuasca and Diabetes </text:span></text:p>
      <text:p text:style-name="P14"><text:span text:style-name="T1">Wang, P. et al., (2015). A high-throughput chemical screen reveals that harmine- mediated inhibition of DYRK1A increases human pancreatic beta cell replication. </text:span><text:span text:style-name="T5">Nature Medicine 21, </text:span><text:span text:style-name="T1">pp. 383-388. </text:span></text:p>
      <text:p text:style-name="P13"/>
      <text:p text:style-name="P30"><text:span text:style-name="T7">xi</text:span><text:span text:style-name="T1"> Entheogens and Cluster Headaches </text:span></text:p>
      <text:p text:style-name="P32">Schindler, E., et al. (2015) Indoleamine Hallucinogens in Cluster Headache: Results of the Clusterbusters Medication Use Survey, Journal of Psychoactive Drugs, 47:5 372-381, DOI: 10.1080/02791072.2015.1107664 </text:p>
      <text:p text:style-name="P31"><text:span text:style-name="T1">Schindler EAD, et al. (2021). Exploratory Controlled Study of the Migraine-Suppressing Effects of Psilocybin. </text:span><text:span text:style-name="T5">Neurotherapeutics</text:span><text:span text:style-name="T1">;18(1):534-543. doi: 10.1007/s13311-020-00962-y. </text:span></text:p>
      <text:p text:style-name="P32"/>
      <text:p text:style-name="P31"><text:span text:style-name="T7">xii</text:span><text:span text:style-name="T1"> Presence of DMT in the human brain</text:span></text:p>
      <text:p text:style-name="P31"><text:span text:style-name="T1">Dean, J.G. et al. (2019) Biosynthesis and extracellular concentrations of N,N-dimethyltryptamine (DMT) in mammalian brain. </text:span><text:span text:style-name="T5">Scientific Reports</text:span><text:span text:style-name="T1">, 9, 9333 (2019) doi:10.1038/s41598-019-45812-w</text:span></text:p>
      <text:p text:style-name="P32"/>
      <text:p text:style-name="P26"><text:span text:style-name="T7">xiii</text:span><text:span text:style-name="T1"> Ayahuasca Experience similar to Near-Death Experience </text:span></text:p>
      <text:p text:style-name="P31"><text:span text:style-name="T1">Liester, M. B. (2013). Near-death experiences and ayahuasca-induced experiences- two unique pathways to a phenomenologically similar state of consciousness. </text:span><text:span text:style-name="T5">Journal of Transpersonal Psychology </text:span><text:span text:style-name="T1">45(1), p. 24. </text:span></text:p>
      <text:p text:style-name="P32"/>
      <text:p text:style-name="P19"><text:span text:style-name="T7">xiv</text:span><text:span text:style-name="T10"> </text:span><text:span text:style-name="T9">Ayahuasca for Addiction Therapy </text:span></text:p>
      <text:p text:style-name="P33"><text:span text:style-name="T1">Barbosa, P. et al. (2018) Assessment of Alcohol and Tobacco Use Disorders Among Religious Users of Ayahuasca. </text:span><text:span text:style-name="T5">Frontiers in Psychiatry, 9 </text:span><text:span text:style-name="T1">(136). doi:10.3389/fpsyt.2018.00136 </text:span></text:p>
      <text:p text:style-name="P21"/>
      <text:p text:style-name="P23"><text:span text:style-name="T1">Brierley, D., and Davidson, C. (2012). Developments in harmine pharmacology - Implications for ayahuasca use and drug-dependence treatment. </text:span><text:span text:style-name="T5">Progress in Neuro-psychopharmacology &amp; Biology 39(2), </text:span><text:span text:style-name="T1">pp. 263-272. </text:span></text:p>
      <text:p text:style-name="P21"/>
      <text:p text:style-name="P21">Liester, M. and Prickett, J. (2012) Hypotheses Regarding the Mechanisms of </text:p>
      <text:p text:style-name="P34"><text:span text:style-name="T1">Ayahuasca in the Treatment of Addictions. </text:span><text:span text:style-name="T5">Journal of Psychoactive Drugs, 44 </text:span><text:span text:style-name="T1">(3), pp. 200-208. DOI: 10.1080/02791072.2012.704590 </text:span></text:p>
      <text:p text:style-name="P35"/>
      <text:p text:style-name="P35">Loizaga-Velder, A. and R. Verres (2014). Therapeutic effects of ritual ayahuasca use in </text:p>
      <text:p text:style-name="P34"><text:span text:style-name="T1">the treatment of substance dependence-qualitative results. </text:span><text:span text:style-name="T5">Journal of Psychoactive Drugs </text:span><text:span text:style-name="T1">46(1), pp. 63-72. </text:span></text:p>
      <text:p text:style-name="P35"/>
      <text:p text:style-name="P34"><text:span text:style-name="T1">Mabit, J., et al. (1996). Takiwasi: The Use of Amazonian Shamanism to Rehabilitate Drug Addicts. </text:span><text:span text:style-name="T5">Yearbook of Cross-Cultural Medicine and Psychotherapy. </text:span><text:span text:style-name="T1">W. Andritzky. Berlin, International Institute of Cross-Cultural Therapy Research. </text:span></text:p>
      <text:p text:style-name="P35"/>
      <text:p text:style-name="P35">Talina, P., and Sanabriab, E. (2017). Ayahuasca’s entwined efficacy: An ethnographic </text:p>
      <text:p text:style-name="P34"><text:span text:style-name="T1">study of ritual healing from addiction. </text:span><text:span text:style-name="T5">International Journal of Drug Policy 44, </text:span><text:span text:style-name="T1">pp. 23-30. </text:span></text:p>
      <text:p text:style-name="P35"/>
      <text:p text:style-name="P34"><text:span text:style-name="T1">Thomas, G., et al. (2013). Ayahuasca-assisted therapy for addiction: results from a preliminary observational study in Canada. </text:span><text:span text:style-name="T5">Current Drug Abuse Review </text:span><text:span text:style-name="T1">6(1), pp. 30-42. </text:span></text:p>
      <text:p text:style-name="P35"/>
      <text:p text:style-name="P35"/>
      <text:p text:style-name="P26"><text:span text:style-name="T7">xv</text:span><text:span text:style-name="T1"> Ayahuasca and Depression </text:span></text:p>
      <text:p text:style-name="P31"><text:span text:style-name="T1">Anderson, B. (2012). Ayahuasca as Antidepressant? Psychedelics and Styles of Reasoning in Psychiatry. </text:span><text:span text:style-name="T5">Anthropology of Consciousness, </text:span><text:span text:style-name="T1">23(1), pp. 44-59. </text:span></text:p>
      <text:p text:style-name="P31"><text:span text:style-name="T1">de L. Osorio, F., et al. (2015). Antidepressant effects of a single dose of ayahuasca in patients with recurrent depression: a preliminary report. </text:span><text:span text:style-name="T5">Revista Brasileira de Psiquiatria 37(</text:span><text:span text:style-name="T1">1), pp. 13-20. </text:span></text:p>
      <text:p text:style-name="P31"><text:span text:style-name="T1">Palhano-Fontes, F., et al. (2014). The Therapeutic Potentials of Ayahuasca in the Treatment of Depression. </text:span><text:span text:style-name="T5">The Therapeutic Use of Ayahuasca. </text:span><text:span text:style-name="T1">B. C. Labate and C. Cavnar, Springer: Berlin, Heidelberg, pp. 23-39. </text:span></text:p>
      <text:p text:style-name="P31"><text:span text:style-name="T1">dos Santos, R., et al. (2016). Anti-depressive, anxiolytic, and anti-addictive effects of ayahuasca, psilocybin and lysergic acid diethylamide (LSD): A systematic review of clinical trials published in the last 25 years. </text:span><text:span text:style-name="T5">Therapeutic Advances in Psychopharmacology, </text:span><text:span text:style-name="T1">6(3), pp. 193-213. doi:10.1177/2045125316638008 </text:span></text:p>
      <text:p text:style-name="P31"><text:span text:style-name="T1">Galvão-Coelho NL, et al. (2020). Changes in inflammatory biomarkers are related to the antidepressant effects of Ayahuasca. </text:span><text:span text:style-name="T5">J Psychopharmacol</text:span><text:span text:style-name="T1">;34(10):1125-1133. doi: 10.1177/0269881120936486. Epub 2020 Jul 10. PMID: 32648790.</text:span></text:p>
      <text:p text:style-name="P31"><text:span text:style-name="T1">Zeifman RJ, et al. (2021). Rapid and sustained decreases in suicidality following a single dose of ayahuasca among individuals with recurrent major depressive disorder: results from an open-label trial. </text:span><text:span text:style-name="T5">Psychopharmacology</text:span><text:span text:style-name="T1"> (Berl);238(2):453-459. doi: 10.1007/s00213-020-05692-9. </text:span></text:p>
      <text:p text:style-name="P32"/>
      <text:p text:style-name="P14"><text:span text:style-name="T7">xvi</text:span><text:span text:style-name="T1"> Ayahuasca and PTSD </text:span></text:p>
      <text:p text:style-name="P14"><text:span text:style-name="T1">Nielson, J. and Megler, J. (2014). Ayahuasca as a Candidate Therapy for PTSD. </text:span><text:span text:style-name="T5">The Therapeutic Use of Ayahuasca. </text:span><text:span text:style-name="T1">B. C. Labate and C. Cavnar, Springer: Berlin, Heidelberg, pp. 41-58. </text:span></text:p>
      <text:p text:style-name="P14"><text:span text:style-name="T1">Nielson J.L., Megler J.D., Cavnar C. (2021) A Qualitative Assessment of Risks and Benefits of Ayahuasca for Trauma Survivors. In: Labate B.C., Cavnar C. (eds) </text:span><text:span text:style-name="T5">Ayahuasca Healing and Scienc</text:span><text:span text:style-name="T1">e. Springer, Cham. https://doi.org/10.1007/978-3-030-55688-4_5</text:span></text:p>
      <text:p text:style-name="P22"/>
      <text:p text:style-name="P22"/>
      <text:p text:style-name="P17"><text:span text:style-name="T7">xvii</text:span><text:span text:style-name="T1"> Ayahuasca and Personal Growth </text:span></text:p>
      <text:p text:style-name="P32">Bouso, J. C., et al. (2012). "Personality, Psychopathology, Life Attitudes and </text:p>
      <text:p text:style-name="P36"><text:span text:style-name="T1">Neuropsychological Performance among Ritual Users of Ayahuasca: A Longitudinal Study. </text:span><text:span text:style-name="T5">PLoS ONE </text:span><text:span text:style-name="T1">7(8). </text:span></text:p>
      <text:p text:style-name="P37"/>
      <text:p text:style-name="P37">Kuypers, K., et al. (2016). Ayahuasca enhances creative divergent thinking while </text:p>
      <text:p text:style-name="P23"><text:span text:style-name="T1">decreasing conventional convergent thinking. </text:span><text:span text:style-name="T5">Psychopharmacology. </text:span><text:span text:style-name="T1">DOI 10.1007/S00213-016-4377-8 </text:span></text:p>
      <text:p text:style-name="P21"/>
      <text:p text:style-name="P23"><text:span text:style-name="T1">Soler J., et al. (2018). Four Weekly Ayahuasca Sessions Lead to Increases in “Acceptance” Capacities: A Comparison Study With a Standard 8-Week Mindfulness Training Program. </text:span><text:span text:style-name="T5">Frontiers in Pharmacology, 9 </text:span><text:span text:style-name="T1">(224). doi: 10.3389/fphar.2018.00224</text:span></text:p>
      <text:p text:style-name="P21"/>
      <text:p text:style-name="P21"/>
      <text:p text:style-name="P29"><text:span text:style-name="T7">xviii </text:span><text:span text:style-name="T9">Ayahuasca and Spiritual Growth </text:span></text:p>
      <text:p text:style-name="P17"><text:span text:style-name="T1">Harris, R., and Gurel, L. (2012). A Study of Ayahuasca Use in North America. </text:span><text:span text:style-name="T5">Journal of Psychoactive Drugs 44(3): </text:span><text:span text:style-name="T1">209-215. </text:span></text:p>
      <text:p text:style-name="P17"><text:span text:style-name="T1">Trichter, S., etal. (2009). Changes in spirituality among ayahuasca ceremony novice participants. </text:span><text:span text:style-name="T5">Journal of Psychoactive Drugs 41(2), </text:span><text:span text:style-name="T1">pp. 121-134. </text:span></text:p>
      <text:p text:style-name="P17"><text:span text:style-name="T1">Tupper, K. (2010). Entheogenic healing: The spiritual effects and therapeutic potential of ceremonial ayahuasca use. </text:span><text:span text:style-name="T5">The healing power of spirituality: How faith helps humans thrive, Volume 3. </text:span></text:p>
      <text:p text:style-name="P17"><text:span text:style-name="T1">J. H. Ellens. Santa Barbara, Praeger: pp. 269-282. Tupper, K. W. (2002). Entheogens and Existential Intelligence: The Use of Plant Teachers as Cognitive Tools. </text:span><text:span text:style-name="T5">Canadian Journal of Education </text:span><text:span text:style-name="T1">27(4), pp. 499-516. </text:span></text:p>
      <text:p text:style-name="P18"/>
      <text:p text:style-name="P26"><text:span text:style-name="T7">xix</text:span><text:span text:style-name="T1"> Iboga/lbogaine for Addiction Therapy </text:span></text:p>
      <text:p text:style-name="P24"><text:span text:style-name="T1">Alper, K., et al. (1999). Treatment of acute opioid withdrawal with ibogaine. </text:span><text:span text:style-name="T5">American </text:span></text:p>
      <text:p text:style-name="P23"><text:span text:style-name="T5">Journal of Addictions, </text:span><text:span text:style-name="T1">8(3), 234-242. doi:10.1080/105504999305848 </text:span></text:p>
      <text:p text:style-name="P21"/>
      <text:p text:style-name="P23"><text:span text:style-name="T1">Brown, T. K. (2013). Ibogaine in the treatment of substance dependence. </text:span><text:span text:style-name="T5">Current Drug </text:span></text:p>
      <text:p text:style-name="P23"><text:span text:style-name="T5">Abuse Reviews, </text:span><text:span text:style-name="T1">6(1), 3-16. doi: 10.2174/15672050113109990001 </text:span></text:p>
      <text:p text:style-name="P21"/>
      <text:p text:style-name="P21">Brown, T. and Alper, K. (2017): Treatment of opioid use disorder with ibogaine: </text:p>
      <text:p text:style-name="P23"><text:span text:style-name="T1">detoxification and drug use outcomes. </text:span><text:span text:style-name="T5">The American Journal of Drug and Alcohol Abuse. </text:span><text:span text:style-name="T1">DOI: 10.1080/00952990.2017.1320802 </text:span></text:p>
      <text:p text:style-name="P21"/>
      <text:p text:style-name="P23"><text:span text:style-name="T1">Luciano, D. (1998). Observations on treatment with ibogaine. </text:span><text:span text:style-name="T5">American Journal of Addictions, </text:span><text:span text:style-name="T1">7(1), pp. 89-89. doi:10.1111/j.1521-0391.1998.tb00472.x </text:span></text:p>
      <text:p text:style-name="P21"/>
      <text:p text:style-name="P21">Mash, D., et al. (2001). Ibogaine in the treatment of heroin withdrawal. In K. Alper, &amp; G. </text:p>
      <text:p text:style-name="P34"><text:span text:style-name="T1">A. Cordell (Eds.), </text:span><text:span text:style-name="T5">The alkaloids: Chemistry and biology </text:span><text:span text:style-name="T1">(1st ed., Vol. 56, pp. 155— 171). London: Academic Press/Elsevier. </text:span></text:p>
      <text:p text:style-name="P35"/>
      <text:p text:style-name="P35">Mash, D., et al., (2018) Ibogaine Detoxification Transitions Opioid and Cocaine Abusers </text:p>
      <text:p text:style-name="P21">Between Dependence and Abstinence: Clinical Observations and Treatment Outcomes. Frontiers in Pharmacology. 9:529. doi: 10.3389/fphar.2018.00529</text:p>
      <text:p text:style-name="P21"/>
      <text:p text:style-name="P23"><text:span text:style-name="T1">Sheppard, S. G. (1994). A preliminary investigation of ibogaine: Case reports and recommendations for further study. </text:span><text:span text:style-name="T5">Journal of Substance Abuse Treatment, </text:span><text:span text:style-name="T1">77(4), 379-385. doi: 10.1016/0740-5472(94)90049-3 </text:span></text:p>
      <text:p text:style-name="P21"/>
      <text:p text:style-name="P21"/>
      <text:p text:style-name="P7"/>
      <text:p text:style-name="P2"><text:span text:style-name="T7">xx</text:span><text:span text:style-name="T1"> Psilocybin and Depression </text:span></text:p>
      <text:p text:style-name="P4"/>
      <text:p text:style-name="P2"><text:span text:style-name="T1">Hendricks, P., et al. (2015). Psilocybin, psychological distress, and suicidality. </text:span><text:span text:style-name="T5">Journal of </text:span></text:p>
      <text:p text:style-name="P2"><text:span text:style-name="T5">Psychopharmacology, </text:span><text:span text:style-name="T1">29(9), pp. 1041-1043. </text:span></text:p>
      <text:p text:style-name="P4"/>
      <text:p text:style-name="P4">Lyons, T. and Carhart-Harris, R. (2018). Increased nature relatedness and decreased </text:p>
      <text:p text:style-name="P2"><text:span text:style-name="T1">authoritarian political views after psilocybin for treatment-resistant depression. </text:span><text:span text:style-name="T5">Journal of Psychopharmacology, </text:span><text:span text:style-name="T1">32(7), pp. 811-819. </text:span></text:p>
      <text:p text:style-name="P4"/>
      <text:p text:style-name="P2"><text:span text:style-name="T1">Carhart-Harris RL, et al. (2018). Psilocybin with psychological support for treatment-resistant depression: six-month follow-up. </text:span><text:span text:style-name="T5">Psychopharmacology</text:span><text:span text:style-name="T1"> (Berl); 235(2):399-408. doi: 10.1007/s00213-017-4771-x. </text:span></text:p>
      <text:p text:style-name="P4"/>
      <text:p text:style-name="P2"><text:span text:style-name="T1">Davis AK, et al. (2021). Effects of Psilocybin-Assisted Therapy on Major Depressive Disorder: A Randomized <text:s/>Clinical Trial. </text:span><text:span text:style-name="T5">JAMA psychiatry</text:span><text:span text:style-name="T1">; 78: 481–489. doi:10.1001/jamapsychiatry.2020.3285</text:span></text:p>
      <text:p text:style-name="P4"/>
      <text:p text:style-name="P2"><text:span text:style-name="T1">Carhart-Harris, R., et al. (2021). Trial of Psilocybin versus Escitalopram for Depression. </text:span><text:span text:style-name="T5">N Engl J Med</text:span><text:span text:style-name="T1">;384:1402-11.DOI: 10.1056/NEJMoa2032994</text:span></text:p>
      <text:p text:style-name="P4"/>
      <text:p text:style-name="P4"/>
      <text:p text:style-name="P4"/>
      <text:p text:style-name="P2"><text:span text:style-name="T7">xxi </text:span><text:span text:style-name="T1">Psilocybin and Cluster Headaches </text:span></text:p>
      <text:p text:style-name="P4"/>
      <text:p text:style-name="P4">Schindler, E. et al., (2015) Indoleamine Hallucinogens in Cluster Headache: Results of </text:p>
      <text:p text:style-name="P2"><text:span text:style-name="T1">the Clusterbusters Medication Use Survey, </text:span><text:span text:style-name="T5">Journal of Psychoactive Drugs, 47(5), </text:span><text:span text:style-name="T1">pp. 372-381. DOI: 10.1080/02791072.2015.1107664 </text:span></text:p>
      <text:p text:style-name="P7"/>
      <text:p text:style-name="P7"/>
      <text:p text:style-name="P7"/>
      <text:p text:style-name="P1"><text:span text:style-name="T7">xxii</text:span><text:span text:style-name="T1"> Psychedelic plants and fungi and compounds as inducers of neuroplasticity</text:span></text:p>
      <text:p text:style-name="P14"><text:span text:style-name="T1">Ly, C. et al. (2018). Psychedelics Promote Structural and Functional Neural Plasticity. </text:span><text:span text:style-name="T5">Cell Reports 23, </text:span><text:span text:style-name="T1">pp. 3170-3182. </text:span></text:p>
      <text:p text:style-name="P14"><text:span text:style-name="T1">Shao LX, et al. (2021) Psilocybin induces rapid and persistent growth of dendritic spines in frontal cortex in vivo. </text:span><text:span text:style-name="T5">Neuron</text:span><text:span text:style-name="T1">. 109(16):2535-2544.e4. doi: 10.1016/j.neuron.2021.06.008. </text:span></text:p>
      <text:p text:style-name="P13"/>
      <text:p text:style-name="P14"><text:span text:style-name="T7">xxiii</text:span><text:span text:style-name="T1"> Other US cities passing decriminalization resolutions for entheogens </text:span></text:p>
      <text:p text:style-name="P14"><text:a xlink:type="simple" xlink:href="https://www.decriminalizenature.org/in-the-media" text:style-name="Internet_20_link" text:visited-style-name="Visited_20_Internet_20_Link"><text:span text:style-name="T12">https://www.decriminalizenature.org/in-the-media</text:span></text:a></text:p>
      <text:p text:style-name="P13"/>
      <text:p text:style-name="P14"><text:span text:style-name="T7">xxiv</text:span><text:span text:style-name="T1"> Legalization of psilocybin for medical uses in the state of Oregon in the United States, and access to psilocybin federally in Canada through their Special Access Program (similar to the Expanded Access program by the FDA in the US).</text:span></text:p>
      <text:p text:style-name="P14"><text:span text:style-name="T1">Oregon Psilocybin Services passed as Measure 109 in 2020 to legalize medicinal uses of psilocybin in the state of Oregon: </text:span><text:a xlink:type="simple" xlink:href="https://www.oregon.gov/oha/PH/PREVENTIONWELLNESS/Pages/Oregon-Psilocybin-Services.aspx" text:style-name="Internet_20_link" text:visited-style-name="Visited_20_Internet_20_Link"><text:span text:style-name="T12">https://www.oregon.gov/oha/PH/PREVENTIONWELLNESS/Pages/Oregon-Psilocybin-Services.aspx</text:span></text:a></text:p>
      <text:p text:style-name="P14"><text:span text:style-name="T1">“Practitioners can, on behalf of patients with serious or life-threatening conditions, and for the purpose of emergency treatment, request access to psilocybin through the Special Access Program in instances where other therapies have failed, are unsuitable, or are not available in Canada.” </text:span><text:a xlink:type="simple" xlink:href="#a9" text:style-name="Internet_20_link" text:visited-style-name="Visited_20_Internet_20_Link"><text:span text:style-name="T12">https://www.canada.ca/en/health-canada/services/substance-use/controlled-illegal-drugs/magic-mushrooms.html#a9</text:span></text:a></text:p>
      <text:p text:style-name="P14"><text:span text:style-name="T2">For a more comprehensive list of scientific literature on therapeutic indications for entheogens for neuropsychiatric disorders, please refer to Dr. Jessica Nielson’s lab website at the bottom of the home page to view the library of primary literature and graphical summary of the current evidence-base: </text:span><text:a xlink:type="simple" xlink:href="https://nielsonlab.umn.edu/" text:style-name="Internet_20_link" text:visited-style-name="Visited_20_Internet_20_Link"><text:span text:style-name="T13">https://nielsonlab.umn.ed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non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Times New Roman" fo:font-size="9pt" style:font-size-asian="9pt" style:font-name-complex="Times New Roman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size="9pt" style:font-size-asian="9pt" style:font-name-complex="Times New Roman1" style:font-size-complex="9pt"/>
    </style:style>
    <style:style style:name="Comment_20_Text_20_Char" style:display-name="Comment Text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19-12-12T17:59:00</meta:creation-date>
    <dc:date>2022-03-01T18:30:08.80</dc:date>
    <meta:editing-duration>PT3M41S</meta:editing-duration>
    <meta:generator>OpenOffice/4.1.6$Win32 OpenOffice.org_project/416m1$Build-9790</meta:generator>
    <meta:document-statistic meta:table-count="0" meta:image-count="0" meta:object-count="0" meta:page-count="1" meta:paragraph-count="155" meta:word-count="2974" meta:character-count="22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